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444" style:font-name="Arimo"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444" style:font-name="Arimo" fo:font-size="11pt" fo:letter-spacing="normal" style:font-size-asian="11pt" style:font-size-complex="11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style:font-name="Arimo" fo:font-size="11pt" style:font-size-asian="11pt" style:font-size-complex="11pt"/>
    </style:style>
    <style:style style:name="T1" style:family="text">
      <style:text-properties fo:font-weight="bold"/>
    </style:style>
    <style:style style:name="T2" style:family="text">
      <style:text-properties fo:font-size="14pt" fo:font-weight="bold"/>
    </style:style>
    <style:style style:name="T3" style:family="text">
      <style:text-properties fo:font-variant="normal" fo:text-transform="none" fo:color="#444444" style:font-name="arial" fo:font-size="9pt" fo:letter-spacing="normal" fo:font-style="normal" fo:font-weight="normal"/>
    </style:style>
    <style:style style:name="T4" style:family="text">
      <style:text-properties fo:font-variant="normal" fo:text-transform="none" fo:color="#444444" style:font-name="arial" fo:letter-spacing="normal" fo:font-style="normal" fo:font-weight="normal"/>
    </style:style>
    <style:style style:name="T5" style:family="text">
      <style:text-properties fo:font-variant="normal" fo:text-transform="none" fo:color="#444444" fo:letter-spacing="normal" fo:font-style="normal" fo:font-weight="normal"/>
    </style:style>
    <style:style style:name="T6" style:family="text">
      <style:text-properties fo:font-style="normal" fo:font-weight="normal"/>
    </style:style>
    <style:style style:name="T7" style:family="text">
      <style:text-properties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text:span text:style-name="T6">Le CADE et les associations opposées à la LGV organisent le </text:span><text:span text:style-name="T7">vendredi 9 décembre à 20h 15 à la salle Haitz Ondoan de Mouguerre une réunion publique.</text:span></text:p>
      <text:p text:style-name="P1">On y fera le point sur ce projet qui avance en cachette.</text:p>
      <text:p text:style-name="P1">Jugement du Tribunal des peuples contre ces grands projets inutiles, les recours contre la Déclaration d’Utilité Publique prise par le gouvernement malgré l’avis défavorable des commissaires enquêteurs, financement obscur des infrastructures ferroviaires, fiasco total de la ligne Perpignan-Figueres qui devait préfigurer du succès de notre projet, tractations pour trouver un financement du projet, et pour finir puisque l’observatoire des trafics est en sommeil, le compte rendu de notre observatoire à nous et la révélation officielle que les chiffres du débat public étaient truqués.</text:p>
      <text:p text:style-name="P2"/>
      <text:p text:style-name="P1">Voilà une bonne occasion de <text:span text:style-name="T1">se mobiliser nombreux.</text:span></text:p>
      <text:p text:style-name="P1">Nous comptons sur votre présence et sur votre aide pour diffuser l’info. (affiche et tract en pièces jointes).</text:p>
      <text:p text:style-name="P3"><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Hélène Rodrigues</meta:initial-creator>
    <meta:creation-date>2016-11-20T21:21:19.90</meta:creation-date>
    <meta:document-statistic meta:table-count="0" meta:image-count="0" meta:object-count="0" meta:page-count="1" meta:paragraph-count="6" meta:word-count="148" meta:character-count="951"/>
    <dc:date>2016-11-20T21:25:32.33</dc:date>
    <dc:creator>Marie-Hélène Rodrigues</dc:creator>
    <meta:editing-duration>PT4M12S</meta:editing-duration>
    <meta:editing-cycles>1</meta:editing-cycles>
    <meta:generator>OpenOffice/4.1.2$Win32 OpenOffice.org_project/412m3$Build-9782</meta:generator>
  </office:meta>
</office:document-meta>
</file>