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6.502cm" fo:margin-right="0cm" fo:text-indent="0cm" style:auto-text-indent="false"/>
      <style:text-properties style:font-name="Calibri1"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Calibri1" fo:font-size="13pt" fo:font-weight="bold" style:font-size-asian="13pt" style:font-weight-asian="bold" style:font-size-complex="13pt" style:font-weight-complex="bold"/>
    </style:style>
    <style:style style:name="P3" style:family="paragraph" style:parent-style-name="Standard">
      <style:paragraph-properties fo:margin-left="0cm" fo:margin-right="0cm" fo:text-align="start" style:justify-single-word="false" fo:text-indent="1.249cm" style:auto-text-indent="false"/>
      <style:text-properties style:font-name="Calibri1" fo:font-size="13pt" fo:font-weight="bold" style:font-size-asian="13pt" style:font-weight-asian="bold" style:font-size-complex="13pt"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Calibri1" fo:font-size="13pt" fo:font-weight="bold" style:font-size-asian="13pt" style:font-weight-asian="bold" style:font-size-complex="13pt" style:font-weight-complex="bold"/>
    </style:style>
    <style:style style:name="P5" style:family="paragraph" style:parent-style-name="Standard" style:master-page-name="Standard">
      <style:paragraph-properties fo:text-align="start" style:justify-single-word="false" style:page-number="auto"/>
      <style:text-properties style:font-name="Calibri1" fo:font-size="13pt"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Prénom <text:s text:c="101"/>Ustaritz le ..…/....2017</text:p>
      <text:p text:style-name="P2">Adresse :</text:p>
      <text:p text:style-name="P2"/>
      <text:p text:style-name="P1">Monsieur le Maire d'Ustaritz</text:p>
      <text:p text:style-name="P1"/>
      <text:p text:style-name="P2"><text:span text:style-name="T1">Objet </text:span>: Compteurs communicants LINKY - lettre A/R</text:p>
      <text:p text:style-name="P3">Je viens d'apprendre que les compteurs électriques de nos habitations allaient être retirés par la société Enedis (ex ERDF) ou ses sous-traitants, et remplacés par des compteurs communicants de type Linky, lesquels sont extrêmement controversés pour de nombreuses raisons.</text:p>
      <text:p text:style-name="P3">Contrairement aux compteurs de gaz ou d'eau, les compteurs électriques sont la propriété des collectivités (généralement des communes) même en cas de délégations de compétences, et ce, depuis la transformation d'EDF en société anonyme et la création d'Enedis en 2004/2005. Ce qui est confirmé par les différentes instances comme la Commission de Régulation de l‘Énergie, ou encore la Fédération nationale des collectivités concédantes et régies.</text:p>
      <text:p text:style-name="P3">De fait, les maires, conjointement avec leur concessionnaire, courent le risque d'être mis en cause suite aux différents dommages qui pourraient être causés par les compteurs Linky , dangers qui n'existent pas avec les compteurs actuels.</text:p>
      <text:p text:style-name="P3">Je refuse qu'Enedis installe chez moi ce nouveau compteur, comme j'en ai le droit, et lui ai signifié par courrier avec AR, dont je vous joins la copie. Dans ce courrier sont exposées toutes les raisons de mon refus.</text:p>
      <text:p text:style-name="P3">Je souhaiterais savoir si vous avez donné votre autorisation à Enedis pour l'installation des compteurs Linky sur notre commune.</text:p>
      <text:p text:style-name="P3">- Si oui, je souhaiterais aussi que vous suspendiez celle-ci, afin qu'un véritable débat public ait lieu sur ce sujet, l'installation des nouveaux compteurs se faisant à marche forcée.</text:p>
      <text:p text:style-name="P3">- Si non, je vous demande de mettre ce sujet à l'ordre du jour du prochain C Municipal et de refuser au nom du « principe de précaution », par délibération municipale, le remplacement des compteurs actuels.</text:p>
      <text:p text:style-name="P3">Certains que la qualité de vie, la santé et la sécurité des citoyens de notre commune vous sont chères, j'espère de votre part une prompte réponse au vu de l'urgence. </text:p>
      <text:p text:style-name="P3">Veuillez agréer M Le/La Maire l'expression de mes sentiments respectueux.</text:p>
      <text:p text:style-name="P4">PJ : joindre la copie de la lettre à Enedis envoyée avec A/R <text:s text:c="3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line-height="115%" fo:text-align="justify" style:justify-single-word="false" fo:orphans="2" fo:widows="2" style:writing-mode="lr-tb"/>
      <style:text-properties style:use-window-font-color="true" style:font-name="Corbel"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423cm" fo:keep-together="always" fo:keep-with-next="always"/>
      <style:text-properties fo:color="#4f81bd" style:font-name="Cambria"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423cm" fo:keep-together="always" fo:keep-with-next="always"/>
      <style:text-properties fo:color="#4f81bd" style:font-name="Cambria" fo:font-weight="bold" style:font-name-asian="Times New Roman"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039cm" fo:margin-right="0cm" fo:margin-top="0.353cm" fo:margin-bottom="0.353cm" fo:keep-together="always" fo:text-indent="-1.139cm" style:auto-text-indent="false" fo:keep-with-next="always"/>
      <style:text-properties fo:color="#4f81bd" style:font-name="Cambria" fo:font-style="italic" fo:font-weight="bold" style:font-name-asian="Times New Roman"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keep-together="always" fo:keep-with-next="always"/>
      <style:text-properties fo:color="#243f60" style:font-name="Cambria" style:font-name-asian="Times New Roman"/>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name-asian="Times New Roman"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name-asian="Times New Roman"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name-asian="Times New Roman"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0.847cm"/>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size="12pt" fo:font-weight="bold" style:font-name-asian="Times New Roman" style:font-size-asian="12pt" style:font-weight-asian="bold" style:font-name-complex="Times New Roman" style:font-weight-complex="bold"/>
    </style:style>
    <style:style style:name="Heading_20_4_20_Char" style:display-name="Heading 4 Char" style:family="text">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Heading_20_5_20_Char" style:display-name="Heading 5 Char" style:family="text">
      <style:text-properties fo:color="#243f60" style:font-name="Cambria" fo:font-size="12pt" style:font-name-asian="Times New Roman" style:font-size-asian="12pt" style:font-name-complex="Times New Roman"/>
    </style:style>
    <style:style style:name="Heading_20_6_20_Char" style:display-name="Heading 6 Char" style:family="text">
      <style:text-properties fo:color="#243f60" style:font-name="Cambria" fo:font-size="12pt" fo:font-style="italic" style:font-name-asian="Times New Roman" style:font-size-asian="12pt" style:font-style-asian="italic" style:font-name-complex="Times New Roman" style:font-style-complex="italic"/>
    </style:style>
    <style:style style:name="Heading_20_7_20_Char" style:display-name="Heading 7 Char" style:family="text">
      <style:text-properties fo:color="#404040" style:font-name="Cambria" fo:font-size="12pt" fo:font-style="italic" style:font-name-asian="Times New Roman" style:font-size-asian="12pt" style:font-style-asian="italic" style:font-name-complex="Times New Roman" style:font-style-complex="italic"/>
    </style:style>
    <style:style style:name="Heading_20_8_20_Char" style:display-name="Heading 8 Char" style:family="text">
      <style:text-properties fo:color="#404040" style:font-name="Cambria" fo:font-size="10pt" style:font-name-asian="Times New Roman" style:font-size-asian="10pt" style:font-name-complex="Times New Roman" style:font-size-complex="10pt"/>
    </style:style>
    <style:style style:name="Title_20_Char" style:display-name="Title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Marie-Hélène Rodrigues</dc:creator>
    <meta:editing-cycles>2</meta:editing-cycles>
    <meta:print-date>2017-04-01T10:00:00</meta:print-date>
    <meta:creation-date>2017-04-04T15:36:00</meta:creation-date>
    <dc:date>2017-11-30T23:51:56.70</dc:date>
    <meta:editing-duration>P0D</meta:editing-duration>
    <meta:generator>OpenOffice/4.1.2$Win32 OpenOffice.org_project/412m3$Build-9782</meta:generator>
    <meta:document-statistic meta:table-count="0" meta:image-count="0" meta:object-count="0" meta:page-count="1" meta:paragraph-count="14" meta:word-count="336" meta:character-count="2251"/>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