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E0000032F28B59BF9.png"/>
  <manifest:file-entry manifest:media-type="image/png" manifest:full-path="Pictures/1000000000000251000003A8BE372E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fr" style:country-asian="FR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3" svg:width="10.976cm" svg:height="16.509cm" svg:x="4.637cm" svg:y="2.36cm">
        <draw:image xlink:href="Pictures/1000000000000251000003A8BE372ECD.png" xlink:type="simple" xlink:show="embed" xlink:actuate="onLoad">
          <text:p/>
        </draw:image>
      </draw:frame>
      <text:p text:style-name="P2"><draw:frame draw:style-name="fr1" draw:name="1" text:anchor-type="as-char" svg:width="14.538cm" svg:height="18.99cm" draw:z-index="0"><draw:image xlink:href="Pictures/100000000000027E0000032F28B59BF9.png" xlink:type="simple" xlink:show="embed" xlink:actuate="onLoad"/></draw:frame></text:p>
      <text:p text:style-name="Standard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4cm" style:type="center"/>
          <style:tab-stop style:position="26.80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variant="normal" fo:text-transform="none" fo:color="#000000" style:font-name="Verdana" fo:font-size="12pt" fo:letter-spacing="normal" fo:font-style="normal" fo:font-weight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6"/><text:span text:style-name="MT1">GOOGLE EARTH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 colomar</meta:initial-creator>
    <dc:creator>Marie-Hélène Rodrigues</dc:creator>
    <meta:editing-cycles>5</meta:editing-cycles>
    <meta:creation-date>2018-09-06T18:52:00</meta:creation-date>
    <dc:date>2018-09-06T22:29:58.49</dc:date>
    <meta:editing-duration>PT4M17S</meta:editing-duration>
    <meta:generator>OpenOffice/4.1.2$Win32 OpenOffice.org_project/412m3$Build-9782</meta:generator>
    <meta:document-statistic meta:table-count="0" meta:image-count="1" meta:object-count="0" meta:page-count="1" meta:paragraph-count="2" meta:word-count="2" meta:character-count="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