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Helvetica-Oblique" svg:font-family="Helvetica-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2cm" fo:margin-left="-0.166cm" fo:margin-right="0.175cm" table:align="margins" style:writing-mode="lr-tb"/>
    </style:style>
    <style:style style:name="Tableau1.A" style:family="table-column">
      <style:table-column-properties style:column-width="18.992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8.547cm" fo:margin-left="-0.03cm" fo:margin-right="0.483cm" fo:margin-top="0cm" fo:margin-bottom="0cm" table:align="margins" style:writing-mode="lr-tb"/>
    </style:style>
    <style:style style:name="Tableau2.A" style:family="table-column">
      <style:table-column-properties style:column-width="18.547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dddddd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292526" style:font-name="Calibri" fo:font-size="16pt" fo:font-weight="bold" style:font-size-asian="16pt" style:font-weight-asian="bold" style:font-name-complex="Helvetica" style:font-size-complex="16pt" style:font-weight-complex="bold"/>
    </style:style>
    <style:style style:name="P2" style:family="paragraph" style:parent-style-name="Standard">
      <style:text-properties fo:color="#292526" style:font-name="Calibri" fo:font-size="14pt" fo:font-weight="bold" style:font-size-asian="14pt" style:font-weight-asian="bold" style:font-name-complex="Helvetica" style:font-size-complex="14pt" style:font-weight-complex="bold"/>
    </style:style>
    <style:style style:name="P3" style:family="paragraph" style:parent-style-name="Standard">
      <style:text-properties fo:color="#292526" style:font-name="Calibri" fo:font-size="13pt" fo:font-weight="bold" style:font-size-asian="13pt" style:font-weight-asian="bold" style:font-name-complex="Helvetica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92526" style:font-name="Calibri" fo:font-size="13pt" fo:font-style="italic" fo:font-weight="normal" style:font-size-asian="13pt" style:font-style-asian="italic" style:font-weight-asian="normal" style:font-name-complex="Helvetica" style:font-size-complex="13pt" style:font-style-complex="italic" style:font-weight-complex="normal"/>
    </style:style>
    <style:style style:name="P5" style:family="paragraph" style:parent-style-name="Standard">
      <style:text-properties style:font-name="Calibri" fo:font-size="15pt" fo:font-style="italic" fo:font-weight="bold" style:font-size-asian="15pt" style:font-style-asian="italic" style:font-weight-asian="bold" style:font-name-complex="Calibri" style:font-size-complex="15pt" style:font-weight-complex="bold"/>
    </style:style>
    <style:style style:name="P6" style:family="paragraph" style:parent-style-name="Standard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/>
    </style:style>
    <style:style style:name="P9" style:family="paragraph" style:parent-style-name="Standard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text-properties style:font-name="Calibri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Gill Sans MT" style:font-size-complex="6pt"/>
    </style:style>
    <style:style style:name="P16" style:family="paragraph" style:parent-style-name="Standard">
      <style:text-properties style:font-name="Calibri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style:snap-to-layout-grid="false"/>
      <style:text-properties style:font-name="Calibri" fo:font-size="15pt" style:font-size-asian="15pt" style:font-size-complex="15pt"/>
    </style:style>
    <style:style style:name="P19" style:family="paragraph" style:parent-style-name="Table_20_Contents">
      <style:paragraph-properties style:snap-to-layout-gri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292526" fo:font-size="14pt" fo:font-weight="bold" style:font-size-asian="14pt" style:font-weight-asian="bold" style:font-name-complex="Helvetica" style:font-size-complex="14pt"/>
    </style:style>
    <style:style style:name="P21" style:family="paragraph" style:parent-style-name="Standard">
      <style:paragraph-properties fo:margin-left="-2.501cm" fo:margin-right="0cm" fo:text-align="center" style:justify-single-word="false" fo:text-indent="2.501cm" style:auto-text-indent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22" style:family="paragraph" style:parent-style-name="Standard">
      <style:text-properties style:font-name="Calibri" fo:font-size="15pt" style:font-size-asian="15pt" style:font-size-complex="15pt"/>
    </style:style>
    <style:style style:name="P23" style:family="paragraph" style:parent-style-name="Table_20_Contents">
      <style:paragraph-properties style:snap-to-layout-grid="false"/>
      <style:text-properties style:font-name="Calibri" fo:font-size="15pt" style:font-size-asian="15pt" style:font-size-complex="15pt"/>
    </style:style>
    <style:style style:name="T1" style:family="text">
      <style:text-properties fo:color="#292526" style:font-name-complex="Helvetica"/>
    </style:style>
    <style:style style:name="T2" style:family="text">
      <style:text-properties fo:color="#292526" fo:font-style="italic" fo:font-weight="normal" style:font-style-asian="italic" style:font-weight-asian="normal" style:font-name-complex="Helvetica" style:font-style-complex="italic" style:font-weight-complex="normal"/>
    </style:style>
    <style:style style:name="T3" style:family="text">
      <style:text-properties fo:color="#292526" fo:font-style="italic" fo:font-weight="normal" style:font-style-asian="italic" style:font-weight-asian="normal" style:font-name-complex="Helvetica-Oblique" style:font-style-complex="italic" style:font-weight-complex="normal"/>
    </style:style>
    <style:style style:name="T4" style:family="text">
      <style:text-properties style:font-name="Calibri" fo:font-size="15pt" style:font-size-asian="15pt" style:font-name-complex="Calibri" style:font-size-complex="15pt"/>
    </style:style>
    <style:style style:name="T5" style:family="text">
      <style:text-properties style:font-name-complex="Calibri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font-style="italic" style:font-style-asian="italic" style:font-name-complex="Calibri" style:font-style-complex="italic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style:font-name-asian="Impact" style:font-weight-asian="bold" style:font-name-complex="Impac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STARITZ <text:s/>DEFENDRE <text:s/>L'ENVIRONNEMENT / UZTARITZEN <text:s/>INGURUMENA <text:s/>ZAINDU</text:p>
      <text:p text:style-name="P17"><text:span text:style-name="Strong_20_Emphasis"><text:span text:style-name="T4">Centre <text:s/>Administratif LAPURDI , place du Labourd  <text:s/>64480 Ustaritz </text:span></text:span></text:p>
      <text:p text:style-name="P17"><text:a xlink:type="simple" xlink:href="mailto:ude64480@orange.fr" text:style-name="Internet_20_link" text:visited-style-name="Visited_20_Internet_20_Link"><text:span text:style-name="Internet_20_link"><text:span text:style-name="T4">ude64480@orange.fr</text:span></text:span></text:a></text:p>
      <text:p text:style-name="P7">________________________________________________________________________</text:p>
      <text:p text:style-name="P15"/>
      <text:p text:style-name="P8">Bulletin d’adhésion 2019</text:p>
      <text:p text:style-name="P11"/>
      <text:p text:style-name="P6">Nom :……………………………………...................Prénom: ………….......………………………… </text:p>
      <text:p text:style-name="P6"/>
      <text:p text:style-name="P6">Adresse :………………………………………............................................................................…</text:p>
      <text:p text:style-name="P5"/>
      <text:p text:style-name="P10"><text:span text:style-name="T9">E-mail : </text:span><text:span text:style-name="T6">(</text:span><text:span text:style-name="T7">écrire de manière bien lisible)</text:span><text:span text:style-name="T9">………………………………………………………......................................</text:span></text:p>
      <text:p text:style-name="P11"><text:span text:style-name="T9">Première adhésion </text:span><text:span text:style-name="T10">□</text:span><text:span text:style-name="T9"> </text:span><text:span text:style-name="T9"><text:s text:c="43"/></text:span><text:span text:style-name="T9"><text:s/>Renouvellement </text:span><text:span text:style-name="T10">□</text:span><text:span text:style-name="T9"> </text:span><text:span text:style-name="T9"><text:s/></text:span></text:p>
      <text:p text:style-name="P9"/>
      <text:p text:style-name="P10"><text:span text:style-name="T9">Individuelle: 10 € </text:span><text:span text:style-name="T10">□</text:span><text:span text:style-name="T9"> <text:s text:c="30"/>Familiale : 15 € </text:span><text:span text:style-name="T10">□</text:span><text:span text:style-name="T9"> <text:s text:c="32"/>Soutien: 20</text:span><text:span text:style-name="T5"> €</text:span><text:span text:style-name="T10">□</text:span></text:p>
      <text:p text:style-name="P10"><text:span text:style-name="T10"/></text:p>
      <text:p text:style-name="P10"><text:span text:style-name="T9"><text:s text:c="43"/>Espèces </text:span><text:span text:style-name="T10">□</text:span><text:span text:style-name="T9"> </text:span><text:span text:style-name="T9"><text:s text:c="46"/>Chèque </text:span><text:span text:style-name="T10">□</text:span><text:span text:style-name="T9"> </text:span></text:p>
      <text:p text:style-name="P6"><text:tab/> <text:s text:c="138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8"><text:s text:c="3"/>J</text:span><text:span text:style-name="T9">e déclare vouloir adhérer à l'association UDE et m'engage à respecter les statuts</text:span></text:p>
            <text:p text:style-name="P18"><text:span text:style-name="T9"><text:s text:c="3"/>mis à ma disposition <text:s/>au siège de l'association. </text:span></text:p>
            <text:p text:style-name="P19"/>
          </table:table-cell>
        </table:table-row>
      </table:table>
      <text:p text:style-name="P16"/>
      <text:p text:style-name="P6"><text:s text:c="21"/>Ustaritz ……/……/ 2019 <text:s text:c="41"/>Signature de <text:s/>l’adhérent: <text:s text:c="5"/></text:p>
      <text:p text:style-name="P6"><text:s text:c="19"/></text:p>
      <text:p text:style-name="P1"/>
      <text:p text:style-name="P1">------------------------------------------------------------------------------------------------------------- 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PROCURATION <text:s/>POUR <text:s/>L'AG <text:s/>2019</text:p>
          </table:table-cell>
        </table:table-row>
      </table:table>
      <text:p text:style-name="P2"><text:s text:c="37"/></text:p>
      <text:p text:style-name="P13">Dans le cas où vous ne pourriez pas participer à l’AG du 10 mai 2019, merci de bien vouloir compléter le pouvoir ci-dessous et le remettre à la personne de votre choix.</text:p>
      <text:p text:style-name="P14">___________________________________________________________________</text:p>
      <text:p text:style-name="P2"/>
      <text:p text:style-name="P3">Je soussigné .......................................................................................................</text:p>
      <text:p text:style-name="P4">(à jour de cotisation 2019)</text:p>
      <text:p text:style-name="P3">adresse :................................................................................................................</text:p>
      <text:p text:style-name="P3"/>
      <text:p text:style-name="P3">donne pouvoir à :</text:p>
      <text:p text:style-name="P3">M/Mme. .................................................................................................</text:p>
      <text:p text:style-name="P12"><text:span text:style-name="T1"><text:s text:c="4"/></text:span><text:span text:style-name="T2">(à jour de cotisation 2019) <text:s/></text:span><text:span text:style-name="T3"><text:s/></text:span></text:p>
      <text:p text:style-name="P3">demeurant à .......................................................................................................</text:p>
      <text:p text:style-name="P3"/>
      <text:p text:style-name="P3">pour me représenter et exercer mes droits lors de l’assemblée générale de l’association UDE qui se tiendra le 10 mai 2019 à 20 h à Ustaritz. <text:s text:c="41"/></text:p>
      <text:p text:style-name="P3"><text:s text:c="9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Helvetica-Oblique" svg:font-family="Helvetica-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Hélène Rodrigues</meta:initial-creator>
    <meta:creation-date>2017-05-08T23:48:23.01</meta:creation-date>
    <dc:date>2019-04-25T11:59:26.33</dc:date>
    <meta:editing-duration>PT26M46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30" meta:word-count="170" meta:character-count="2466"/>
  </office:meta>
</office:document-meta>
</file>