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mo"/>
    </style:style>
    <style:style style:name="P2" style:family="paragraph" style:parent-style-name="Standard">
      <style:paragraph-properties fo:margin-top="0cm" fo:margin-bottom="0.397cm" style:line-height-at-least="0.635cm"/>
    </style:style>
    <style:style style:name="P3" style:family="paragraph" style:parent-style-name="Standard">
      <style:paragraph-properties fo:margin-top="0cm" fo:margin-bottom="0.397cm" style:line-height-at-least="0.635cm"/>
      <style:text-properties style:font-name="Arimo"/>
    </style:style>
    <style:style style:name="P4" style:family="paragraph" style:parent-style-name="Standard">
      <style:paragraph-properties fo:margin-top="0cm" fo:margin-bottom="0cm" style:line-height-at-least="0.635cm" fo:text-align="center" style:justify-single-word="false"/>
      <style:text-properties fo:color="#000000" style:font-name="Arimo" fo:font-size="13pt" style:font-name-asian="Times New Roman" style:font-size-asian="13pt" style:language-asian="fr" style:country-asian="FR" style:font-name-complex="Times New Roman" style:font-size-complex="12pt"/>
    </style:style>
    <style:style style:name="P5" style:family="paragraph" style:parent-style-name="Heading_20_1">
      <style:text-properties fo:color="#0000ff" style:font-name="Arimo" style:font-name-asian="Times New Roman" style:language-asian="fr" style:country-asian="FR"/>
    </style:style>
    <style:style style:name="P6" style:family="paragraph" style:parent-style-name="Title" style:master-page-name="Standard">
      <style:paragraph-properties style:page-number="auto"/>
      <style:text-properties fo:color="#0000ff" fo:font-size="16pt" style:font-size-asian="16pt" style:language-asian="fr" style:country-asian="FR" style:font-size-complex="16pt"/>
    </style:style>
    <style:style style:name="P7" style:family="paragraph" style:parent-style-name="Standard">
      <style:text-properties style:font-name="Arimo" fo:font-weight="bold" style:language-asian="fr" style:country-asian="FR" style:font-weight-asian="bold" style:font-weight-complex="bold"/>
    </style:style>
    <style:style style:name="P8" style:family="paragraph" style:parent-style-name="Standard">
      <style:text-properties style:font-name="Arimo" style:language-asian="fr" style:country-asian="FR"/>
    </style:style>
    <style:style style:name="P9" style:family="paragraph" style:parent-style-name="Standard">
      <style:text-properties style:font-name="Arimo" fo:font-size="16pt" fo:font-weight="bold" style:font-size-asian="16pt" style:language-asian="fr" style:country-asian="FR" style:font-weight-asian="bold" style:font-size-complex="14pt"/>
    </style:style>
    <style:style style:name="P10" style:family="paragraph" style:parent-style-name="Standard">
      <style:paragraph-properties fo:text-align="start" style:justify-single-word="false"/>
      <style:text-properties style:font-name="Arimo" fo:font-size="16pt" fo:font-weight="bold" style:font-size-asian="16pt" style:language-asian="fr" style:country-asian="FR" style:font-weight-asian="bold" style:font-size-complex="14pt"/>
    </style:style>
    <style:style style:name="P11" style:family="paragraph" style:parent-style-name="Standard">
      <style:paragraph-properties fo:margin-top="0cm" fo:margin-bottom="0cm" style:line-height-at-least="0.635cm"/>
      <style:text-properties fo:color="#000000" style:font-name="Arimo" style:font-name-asian="Times New Roman" style:language-asian="fr" style:country-asian="FR" style:font-name-complex="Times New Roman" style:font-size-complex="12pt"/>
    </style:style>
    <style:style style:name="T1" style:family="text">
      <style:text-properties style:language-asian="fr" style:country-asian="FR"/>
    </style:style>
    <style:style style:name="T2" style:family="text">
      <style:text-properties style:language-asian="fr" style:country-asian="FR" style:font-weight-complex="bold"/>
    </style:style>
    <style:style style:name="T3" style:family="text">
      <style:text-properties fo:color="#0d0d0d" style:language-asian="fr" style:country-asian="FR"/>
    </style:style>
    <style:style style:name="T4" style:family="text">
      <style:text-properties fo:color="#0d0d0d" style:language-asian="fr" style:country-asian="FR" style:font-weight-complex="bold"/>
    </style:style>
    <style:style style:name="T5" style:family="text">
      <style:text-properties fo:color="#ff0000" fo:font-weight="bold" style:language-asian="fr" style:country-asian="FR" style:font-weight-asian="bold"/>
    </style:style>
    <style:style style:name="T6" style:family="text">
      <style:text-properties fo:color="#4a442a" style:language-asian="fr" style:country-asian="FR"/>
    </style:style>
    <style:style style:name="T7" style:family="text">
      <style:text-properties fo:color="#4a442a" fo:font-weight="bold" style:font-weight-asian="bold" style:font-weight-complex="bold"/>
    </style:style>
    <style:style style:name="T8" style:family="text">
      <style:text-properties fo:color="#4a442a" fo:font-size="10pt" fo:font-style="italic" style:font-name-asian="Times New Roman" style:font-size-asian="10pt" style:language-asian="fr" style:country-asian="FR" style:font-style-asian="italic" style:font-name-complex="Times New Roman" style:font-size-complex="10pt" style:font-style-complex="italic"/>
    </style:style>
    <style:style style:name="T9" style:family="text">
      <style:text-properties fo:color="#ff6600" style:language-asian="fr" style:country-asian="FR"/>
    </style:style>
    <style:style style:name="T10" style:family="text">
      <style:text-properties fo:font-size="14pt" fo:font-weight="bold" style:font-size-asian="14pt" style:language-asian="fr" style:country-asian="FR" style:font-weight-asian="bold" style:font-size-complex="14pt"/>
    </style:style>
    <style:style style:name="T11" style:family="text">
      <style:text-properties fo:font-size="16pt" fo:font-weight="bold" style:font-size-asian="16pt" style:language-asian="fr" style:country-asian="FR" style:font-weight-asian="bold" style:font-size-complex="16pt"/>
    </style:style>
    <style:style style:name="T12" style:family="text">
      <style:text-properties fo:font-size="16pt" fo:font-weight="bold" style:font-size-asian="16pt" style:language-asian="fr" style:country-asian="FR" style:font-weight-asian="bold" style:font-size-complex="14pt"/>
    </style:style>
    <style:style style:name="T13" style:family="text">
      <style:text-properties style:font-name="Arimo" fo:font-size="10pt" fo:font-style="italic" style:font-name-asian="Times New Roman" style:font-size-asian="10pt" style:language-asian="fr" style:country-asian="FR" style:font-style-asian="italic" style:font-name-complex="Times New Roman" style:font-size-complex="10pt" style:font-style-complex="italic"/>
    </style:style>
    <style:style style:name="T14" style:family="text">
      <style:text-properties fo:color="#0000ff" style:font-name="Arimo" fo:font-size="10pt" fo:font-style="italic" style:font-name-asian="Times New Roman" style:font-size-asian="10pt" style:language-asian="fr" style:country-asian="FR" style:font-style-asian="italic" style:font-name-complex="Times New Roman" style:font-size-complex="10pt" style:font-style-complex="italic"/>
    </style:style>
    <style:style style:name="T15" style:family="text">
      <style:text-properties fo:color="#0000ff" style:font-name="Arimo" fo:font-size="10pt" fo:font-style="italic" fo:font-weight="bold" style:font-name-asian="Times New Roman" style:font-size-asian="10pt" style:language-asian="fr" style:country-asian="FR" style:font-style-asian="italic" style:font-weight-asian="bold" style:font-name-complex="Times New Roman" style:font-size-complex="10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La 5G</text:p>
      <text:p text:style-name="P7">La 5ème génération de standards pour la téléphonie mobile, ou 5G, est promise pour 2020 en France. Elle se met au service d’un fantasme technologique qui ne tient pas compte des risques sanitaires et environnementaux. </text:p>
      <text:list xml:id="list1962124632166484730" text:style-name="Outline">
        <text:list-item>
          <text:h text:style-name="P5" text:outline-level="1">Des risques sanitaires au mépris du principe de précaution</text:h>
        </text:list-item>
      </text:list>
      <text:p text:style-name="P1"><text:span text:style-name="T1">De l’aveu même des représentants d’Orange auditionnés par le groupe d’études numériques du Sénat en juillet 2018, pour assurer le déploiement de la 5G il faudra adapter 25.000 antennes et en installer des milliers </text:span><text:span text:style-name="T4">d’autres</text:span><text:span text:style-name="T5"> </text:span><text:span text:style-name="T1">pour mettre en œuvre la bande 26 GHZ. Ces antennes pourront se greffer sur les toits d’immeuble, les trottoirs mais aussi les panneaux publicitaires </text:span><text:span text:style-name="T4">et les</text:span><text:span text:style-name="T3"> </text:span><text:span text:style-name="T1">abribus par exemple. </text:span></text:p>
      <text:p text:style-name="P8">Le déploiement de la 5G conduira à une augmentation massive de l’exposition de la population aux ondes alors que ces dernières sont classées comme “cancérogènes possibles” par le centre international de recherche sur le cancer de l’OMS depuis 2011. </text:p>
      <text:p text:style-name="P8">En juillet 2016, l’Agence nationale de sécurité sanitaire de l’alimentation, de l’environnement et du travail (ANSES) estimait que ces “ondes ont des effets possibles sur les fonctions cognitives et le bien être des plus jeunes”. </text:p>
      <text:p text:style-name="P8">L’ANSES en 2020, suite au recours de deux associations écologistes, a rendu public un rapport ou l’agence de santé conclue a « un manque important voire à une absence de données scientifiques sur les effets biologiques et sanitaires potentiels liés aux fréquences autour de 3,5 GHz » En d’autres termes, a ce stade il lui est impossible d’évaluer les risques liés à la 5G.</text:p>
      <text:p text:style-name="P3">Plus récemment, 265 scientifiques venant de 37 pays ont alerté sur les conséquences de ces ondes sur la santé humaine et demandent un moratoire sur le développement de la 5G. <text:line-break/><text:span text:style-name="T8">Le lien internet de cet appel :</text:span></text:p>
      <text:p text:style-name="P2"><text:a xlink:type="simple" xlink:href="https://static1.squarespace.com/static/5b8dbc1b7c9327d89d9428a4/t/5dbf713cc7aa2f31f1f0dcc0/1572827456350/Appel_international_demandant_l%27arrêt_du_déploiement_de_la_5G_+sur_Terre_et_dans_l%27espace.pdf" text:style-name="Internet_20_link" text:visited-style-name="Visited_20_Internet_20_Link"><text:span text:style-name="T15">https://static1.squarespace.com/static/5b8dbc1b7c9327d89d9428a4/t/5dbf713cc7aa2f31f1f0dcc0/1572827456350/Appel_international_demandant_l%27arrêt_du_déploiement_de_la_5G_+sur_Terre_et_dans_l%27espace.pdf</text:span></text:a></text:p>
      <text:p text:style-name="P1"><text:span text:style-name="T1">La 5G ne vient pas remplacer les 2, 3, 4G mais s’y superpose</text:span><text:span text:style-name="T6">, en ignorant les champs électromagnétiques déjà créés par les précédentes générations de réseaux,</text:span><text:span text:style-name="T7"> </text:span><text:span text:style-name="T1">ce qui aura pour conséquence une augmentation considérable de l’exposition aux rayonnements de radiofréquence. Pourtant aucune étude scientifique et épidémiologique n’a été réalisé</text:span><text:span text:style-name="T2">e</text:span><text:span text:style-name="T1"> à grande échelle sur l’impact de ces ondes sur la santé humaine.</text:span><text:span text:style-name="T9"> </text:span><text:span text:style-name="T1">Le principe de précaution, inscrit dans la loi européenne, veut pourtant que le producteur d’une nouvelle technologie prouve son absence de danger avant de la </text:span><text:span text:style-name="T6">commercialiser</text:span><text:span text:style-name="T1">. </text:span><text:span text:style-name="T6">Or, à l’heure actuelle, le développement de la 5G se fera sans expérimentation, transformant nos enfants et nous en cobayes, privés de la liberté affichée au fronton de notre Constitution. </text:span></text:p>
      <text:list xml:id="list38771622" text:continue-numbering="true" text:style-name="Outline">
        <text:list-item>
          <text:h text:style-name="P5" text:outline-level="1"><text:soft-page-break/>Un désastre environnemental</text:h>
        </text:list-item>
      </text:list>
      <text:p text:style-name="P8">En mars 2019 des médecins, scientifiques, membres d’organisations environnementales et citoyens de 168 pays, demandaient urgemment l’arrêt du déploiement du réseau sans fil de 5G au motif que cette surexposition aux ondes électromagnétique entraînera “un changement environnemental sans précédent à l’échelle planétaire”. Plusieurs études ont déjà démontré la dangerosité des rayonnements radiofréquence pour le monde animal et végétal. </text:p>
      <text:p text:style-name="P1"><text:span text:style-name="T1">En plus des risques de l’exposition pour la biodiversité, la multiplication des données liée à l’arrivée de la 5G (2 exaoctets de datas ont été échangés chaque mois dans le monde en 2017, soit une hausse de 63 % par rapport à 2016) stockées dans les </text:span><text:span text:style-name="T1">datas centers</text:span><text:span text:style-name="T1"> ultra gourmands en énergie, prend une part de plus en plus considérable dans le réchauffement climatique.</text:span></text:p>
      <text:p text:style-name="P1"/>
      <text:p text:style-name="P1"><text:span text:style-name="T10">Afin de respecter le principe de précaution inscrit dans la loi européenne et </text:span><text:span text:style-name="T11">à</text:span><text:span text:style-name="T10"> </text:span><text:span text:style-name="T12">l’instar des 265 scientifiques êtes-vous prêt à demander à votre conseil municipal un moratoire sur le déploiement de 5G dans votre commune ?</text:span></text:p>
      <text:p text:style-name="P9"/>
      <text:p text:style-name="P10"><text:s text:c="33"/>OUI <text:s text:c="21"/>NON</text:p>
      <text:p text:style-name="P4"/>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mp;quot" svg:font-family="&amp;quo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justify" style:justify-single-word="false" fo:orphans="2" fo:widows="2" style:writing-mode="lr-tb"/>
      <style:text-properties style:use-window-font-color="true" style:font-name="Corbel"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282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282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3.039cm" fo:margin-right="0cm" fo:margin-top="0.353cm" fo:margin-bottom="0.353cm" fo:keep-together="always" fo:text-indent="-1.139cm" style:auto-text-indent="false" fo:keep-with-next="always"/>
      <style:text-properties fo:color="#4f81bd" style:font-name="Cambria"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fo:keep-together="always" fo:keep-with-next="always"/>
      <style:text-properties fo:color="#243f60" style:font-name="Cambria"/>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04040" style:font-name="Cambria"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align="center" style:justify-single-word="false" fo:text-indent="0cm" style:auto-text-indent="false">
        <style:tab-stops>
          <style:tab-stop style:position="0.847cm"/>
          <style:tab-stop style:position="15.984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6.002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cm" fo:margin-bottom="0.529cm"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fo:margin-top="0.847cm" fo:margin-bottom="0cm"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Titre_20_3_20_Car" style:display-name="Titre 3 Car" style:family="text" style:parent-style-name="Default_20_Paragraph_20_Font">
      <style:text-properties fo:color="#4f81bd" style:font-name="Cambria" fo:font-size="12pt" fo:font-weight="bold" style:font-size-asian="12pt" style:font-weight-asian="bold" style:font-weight-complex="bold"/>
    </style:style>
    <style:style style:name="Titre_20_4_20_Car" style:display-name="Titre 4 Car" style:family="text" style:parent-style-name="Default_20_Paragraph_20_Font">
      <style:text-properties fo:color="#4f81bd" style:font-name="Cambria" fo:font-size="12pt" fo:font-style="italic" fo:font-weight="bold" style:font-size-asian="12pt" style:font-style-asian="italic" style:font-weight-asian="bold" style:font-style-complex="italic" style:font-weight-complex="bold"/>
    </style:style>
    <style:style style:name="Titre_20_5_20_Car" style:display-name="Titre 5 Car" style:family="text" style:parent-style-name="Default_20_Paragraph_20_Font">
      <style:text-properties fo:color="#243f60" style:font-name="Cambria" fo:font-size="12pt" style:font-size-asian="12pt"/>
    </style:style>
    <style:style style:name="Titre_20_6_20_Car" style:display-name="Titre 6 Car" style:family="text" style:parent-style-name="Default_20_Paragraph_20_Font">
      <style:text-properties fo:color="#243f60" style:font-name="Cambria" fo:font-size="12pt" fo:font-style="italic" style:font-size-asian="12pt" style:font-style-asian="italic" style:font-style-complex="italic"/>
    </style:style>
    <style:style style:name="Titre_20_7_20_Car" style:display-name="Titre 7 Car" style:family="text" style:parent-style-name="Default_20_Paragraph_20_Font">
      <style:text-properties fo:color="#404040" style:font-name="Cambria" fo:font-size="12pt" fo:font-style="italic" style:font-size-asian="12pt" style:font-style-asian="italic" style:font-style-complex="italic"/>
    </style:style>
    <style:style style:name="Titre_20_8_20_Car" style:display-name="Titre 8 Car" style:family="text" style:parent-style-name="Default_20_Paragraph_20_Font">
      <style:text-properties fo:color="#404040" style:font-name="Cambria" fo:font-size="10pt" style:font-size-asian="10pt" style:font-size-complex="10pt"/>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size-complex="26pt"/>
    </style:style>
    <style:style style:name="En-tête_20_Car" style:display-name="En-tête Car" style:family="text" style:parent-style-name="Default_20_Paragraph_20_Font">
      <style:text-properties style:font-name="Corbel" fo:font-size="12pt" style:font-size-asian="12pt"/>
    </style:style>
    <style:style style:name="Pied_20_de_20_page_20_Car" style:display-name="Pied de page Car" style:family="text" style:parent-style-name="Default_20_Paragraph_20_Font">
      <style:text-properties style:font-name="Corbel" fo:font-size="12pt"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a"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499cm" fo:margin-right="1.499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meta:editing-cycles>3</meta:editing-cycles>
    <meta:creation-date>2020-02-17T18:35:00</meta:creation-date>
    <dc:date>2020-02-19T18:55:31.20</dc:date>
    <meta:editing-duration>PT1M3S</meta:editing-duration>
    <meta:generator>OpenOffice/4.1.2$Win32 OpenOffice.org_project/412m3$Build-9782</meta:generator>
    <meta:document-statistic meta:table-count="0" meta:image-count="0" meta:object-count="0" meta:page-count="2" meta:paragraph-count="15" meta:word-count="567" meta:character-count="3826"/>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