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pour l'envoi des courriers de refus </text:p>
      <text:p text:style-name="P1"/>
      <text:p text:style-name="P2"/>
      <text:p text:style-name="P2"/>
      <text:p text:style-name="P3">Si vous souhaitez refuser le compteur, il faut le faire savoir officiellement. </text:p>
      <text:p text:style-name="P3"/>
      <text:p text:style-name="P3">Sur chacun des courriers, il faut rajouter <text:s/>en haut à gauche votre nom et votre adresse postale, compléter la date et signer en fin de courrier.</text:p>
      <text:p text:style-name="P3"/>
      <text:p text:style-name="P5">Il y a 3 courriers à envoyer : </text:p>
      <text:list xml:id="list8928150276705481886" text:style-name="L1">
        <text:list-header>
          <text:p text:style-name="P6"/>
        </text:list-header>
        <text:list-item>
          <text:p text:style-name="P6">un à ENEDIS (Tarbes) <text:span text:style-name="T1">en recommandé avec accusé de réception</text:span>. Il faut en plus rajouter dans ce courrier le « pdl » que vous trouverez sur vos factures EDF</text:p>
          <text:p text:style-name="P6"><text:s/>(c'est le numéro qui identifie votre compteur actuel).</text:p>
          <text:p text:style-name="P6"/>
        </text:list-item>
        <text:list-item>
          <text:p text:style-name="P6">un au SDEPA ( Syndicat d'Energie des Pyrénées <text:s/>Atlantiques) qui est le syndicat auquel les communes ont délégué la gestion des compteurs, avec copie du courrier à Enedis et au maire : <text:s/><text:span text:style-name="T1">en recommandé avec accusé de réception</text:span></text:p>
          <text:p text:style-name="P6"><text:s/>(c'est pour ça que vous en avez plusieurs exemplaires) </text:p>
          <text:p text:style-name="P6"/>
        </text:list-item>
        <text:list-item>
          <text:p text:style-name="P6">un au maire d' Ustaritz, avec copie du courrier envoyé à Enedis.(<text:span text:style-name="T1">envoi simple</text:span>) </text:p>
        </text:list-item>
      </text:list>
      <text:p text:style-name="P4"/>
      <text:p text:style-name="P4">Nous joignons aussi une affiche à scotcher sur votre compteur (s'il se trouve à l'extérieur), pour que les installateurs ne puissent ignorer votre refus. </text:p>
      <text:p text:style-name="P4"/>
      <text:p text:style-name="P4"/>
      <text:p text:style-name="P4"><text:s text:c="118"/>UD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Hélène Rodrigues</meta:initial-creator>
    <meta:creation-date>2017-11-27T20:37:56.06</meta:creation-date>
    <dc:date>2020-06-03T17:55:18.08</dc:date>
    <meta:editing-duration>PT15M30S</meta:editing-duration>
    <meta:editing-cycles>6</meta:editing-cycles>
    <meta:generator>OpenOffice/4.1.2$Win32 OpenOffice.org_project/412m3$Build-9782</meta:generator>
    <meta:printed-by>Marie-Hélène Rodrigues</meta:printed-by>
    <meta:print-date>2017-11-29T07:29:33.96</meta:print-date>
    <meta:document-statistic meta:table-count="0" meta:image-count="0" meta:object-count="0" meta:page-count="1" meta:paragraph-count="11" meta:word-count="180" meta:character-count="1141"/>
  </office:meta>
</office:document-meta>
</file>