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Helvetica, Arial, sans-serif"/>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mo"/>
    </style:style>
    <style:style style:name="P2" style:family="paragraph" style:parent-style-name="Standard">
      <style:paragraph-properties fo:text-align="end" style:justify-single-word="false"/>
      <style:text-properties style:font-name="Arimo"/>
    </style:style>
    <style:style style:name="P3" style:family="paragraph" style:parent-style-name="Standard">
      <style:paragraph-properties fo:text-align="justify" style:justify-single-word="false"/>
      <style:text-properties style:font-name="Arimo"/>
    </style:style>
    <style:style style:name="P4" style:family="paragraph" style:parent-style-name="Standard">
      <style:paragraph-properties fo:text-align="start" style:justify-single-word="false"/>
      <style:text-properties style:font-name="Arimo"/>
    </style:style>
    <style:style style:name="P5" style:family="paragraph" style:parent-style-name="Standard">
      <style:paragraph-properties fo:margin-left="1.251cm" fo:margin-right="0cm" fo:text-indent="0cm" style:auto-text-indent="false"/>
      <style:text-properties style:font-name="Arimo"/>
    </style:style>
    <style:style style:name="P6" style:family="paragraph" style:parent-style-name="Standard">
      <style:paragraph-properties fo:margin-left="1.251cm" fo:margin-right="0cm" fo:text-align="justify" style:justify-single-word="false" fo:text-indent="0cm" style:auto-text-indent="false"/>
      <style:text-properties style:font-name="Arimo"/>
    </style:style>
    <style:style style:name="P7" style:family="paragraph" style:parent-style-name="Text_20_body">
      <style:paragraph-properties fo:margin-left="0cm" fo:margin-right="0cm" fo:margin-top="0cm" fo:margin-bottom="0cm" fo:orphans="2" fo:widows="2" fo:text-indent="0cm" style:auto-text-indent="false"/>
      <style:text-properties fo:font-variant="normal" fo:text-transform="none" fo:color="#423737" style:font-name="Open Sans" fo:font-size="12pt" fo:letter-spacing="normal" fo:font-style="normal" fo:font-weight="normal"/>
    </style:style>
    <style:style style:name="P8" style:family="paragraph" style:parent-style-name="Standard" style:master-page-name="Standard">
      <style:paragraph-properties style:page-number="auto"/>
      <style:text-properties style:font-name="Arimo" fo:font-style="italic" style:font-style-asian="italic" style:font-style-complex="italic"/>
    </style:style>
    <style:style style:name="P9" style:family="paragraph" style:parent-style-name="Standard">
      <style:text-properties style:font-name="Arimo"/>
    </style:style>
    <style:style style:name="P10" style:family="paragraph" style:parent-style-name="Standard">
      <style:text-properties style:font-name="Arimo" fo:font-style="normal" style:font-style-asian="normal" style:font-style-complex="normal"/>
    </style:style>
    <style:style style:name="P11" style:family="paragraph" style:parent-style-name="Standard">
      <style:text-properties fo:font-variant="normal" fo:text-transform="none" fo:color="#423737" style:font-name="Open Sans" fo:font-size="12pt" fo:letter-spacing="normal" fo:font-style="normal" fo:font-weight="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fo:text-transform="uppercase" fo:color="#371b00" style:font-name="Calibri" fo:font-size="13pt" fo:letter-spacing="normal" fo:font-style="normal" fo:font-weight="normal" style:font-size-asian="13pt" style:font-weight-asian="normal" style:font-name-complex="Calibri"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___________________________________ <text:s text:c="33"/><text:span text:style-name="T2">Ustaritz le _______________</text:span></text:p>
      <text:p text:style-name="P10"/>
      <text:p text:style-name="P4">___________________________________ <text:s text:c="102"/></text:p>
      <text:p text:style-name="P4"/>
      <text:p text:style-name="P1">___________________________________ <text:s text:c="32"/></text:p>
      <text:p text:style-name="P1"><text:s text:c="62"/></text:p>
      <text:p text:style-name="P1">___________________________________ <text:s text:c="30"/></text:p>
      <text:p text:style-name="P1"><text:s text:c="97"/></text:p>
      <text:p text:style-name="P1"><text:s text:c="93"/><text:span text:style-name="T4">ENEDIS – Service Acheminement</text:span></text:p>
      <text:p text:style-name="P7"><text:s text:c="102"/>5 Avenue Alsace Loraine</text:p>
      <text:p text:style-name="P7"><text:s text:c="113"/>BP549</text:p>
      <text:p text:style-name="P11"><text:s text:c="105"/>65005 TARBES Cedex</text:p>
      <text:p text:style-name="P1"/>
      <text:p text:style-name="P1"/>
      <text:p text:style-name="P1"><text:span text:style-name="T3">Objet</text:span> : refus du compteur communicant Linky</text:p>
      <text:p text:style-name="P1"/>
      <text:p text:style-name="P1"/>
      <text:p text:style-name="P1"/>
      <text:p text:style-name="P1">Madame, Monsieur,</text:p>
      <text:p text:style-name="P1"/>
      <text:p text:style-name="P3">Je vous prie de noter que je refuse l'installation du compteur communicant Linky et que je décide de garder le compteur ordinaire dont je bénéficie et qui me donne entière satisfaction. Contrairement à ce que vous affirmez dans vos courriers, le compteur Linky n'est en rien obligatoire car :</text:p>
      <text:p text:style-name="P3"/>
      <text:p text:style-name="P6">- La Directive européenne 2009/72/CE, que vous mettez en avant pour intimider les citoyens, est en réalité <text:span text:style-name="T1">purement indicative</text:span> comme le reconnaît d'ailleurs sans peine la Commission européenne ;</text:p>
      <text:p text:style-name="P6"/>
      <text:p text:style-name="P6">- la LDTE (Loi de transition énergétique) vous demande certes d'installer des compteurs communicants, mais elle ne fait <text:span text:style-name="T1">aucune injonction aux habitants</text:span>, lesquels peuvent donc en toute légalité refuser le Linky ;</text:p>
      <text:p text:style-name="P6"/>
      <text:p text:style-name="P5">- installé et validé par EDF, ErDF ou Enedis selon les années, le compteur ordinaire est de fait <text:span text:style-name="T1">parfaitement légal</text:span> et nul ne peut être poursuivi – et nul ne l'est, malgré les mensonges de vos sous-traitants sur le terrain - pour l'avoir conservé.</text:p>
      <text:p text:style-name="P1"/>
      <text:p text:style-name="P1"/>
      <text:p text:style-name="P3">Depuis décembre 2015, vous tentez d’<text:span text:style-name="T1">imposer les Linky</text:span> en mentant, menaçant, intimidant voire brutalisant les habitants, en violant les propriétés privées et parfois en brisant serrures ou clôtures. Il est nécessaire de contredire leurs mensonges les plus courants :</text:p>
      <text:p text:style-name="P1"/>
      <text:p text:style-name="P6">- <text:span text:style-name="T1">non</text:span>, le Linky n'est pas « obligatoire » (comme démontré ci-dessus).</text:p>
      <text:p text:style-name="P6"/>
      <text:p text:style-name="P6">- <text:span text:style-name="T1">non</text:span>, lorsqu'on garde son compteur ordinaire, on ne risque pas de se faire couper l'électricité, d'être arrêté, de payer des amendes, de devoir payer plus tard le Linky ou son installation.</text:p>
      <text:p text:style-name="P6"/>
      <text:p text:style-name="P6">- <text:span text:style-name="T1">non</text:span>, à ce jour il n'est juridiquement pas possible de faire payer la relève visuelle de leur consommation aux citoyens qui gardent leur compteur ordinaire. D'ailleurs, pour abuser les habitants, vos lettres de mensonge utilisent à ce sujet des formules floues comme « une facturation dont les modalités sont en cours de définition ». Notez aussi que l'éventuelle mise en place d'une telle facturation est le parfait aveu qu'il est légal de garder son compteur ordinaire.</text:p>
      <text:p text:style-name="P1"><text:soft-page-break/>D'autre part, même si vous prétendez l'inverse publiquement, vous savez parfaitement que :</text:p>
      <text:p text:style-name="P1"/>
      <text:p text:style-name="P6">- <text:span text:style-name="T1">le programme Linky est un scandale écologique</text:span> : détruire 35 millions de compteurs ordinaires en parfait état de marche – dont certains fonctionnent sans un problème depuis plus de 70 ans ! - est un crime contre l'environnement, et les remplacer par des Linky nécessite des quantités insensées d'énergie et de matières premières, qui plus est pour un compteur dont la durée de vie se compte en années, bien loin de 20 ans que vous osez avancer.</text:p>
      <text:p text:style-name="P6"/>
      <text:p text:style-name="P6">- <text:span text:style-name="T1">le programme Linky est un scandale financier</text:span> : non seulement de nombreux habitants « linkysés » voient leurs factures d'électricité s'envoler, mais nous payons (par une part de nos factures d'électricité) des millions de Linky inutiles et, par son rapport public du 7 février 2018, la Cour des comptes a montré et dénoncé le fait que le financement de ce programme allait rapporter de l'argent à vous (Enedis) et non aux habitants, contrairement à vos promesses mensongères d'« économies ». D'ailleurs, votre maison mère EDF vivant depuis des décennies par la vente la plus massive possible d’électricité, seuls les naïfs peuvent croire que le programme Linky pourrait réduire cette manne.</text:p>
      <text:p text:style-name="P6"/>
      <text:p text:style-name="P6">- <text:span text:style-name="T1">le compteurs Linky est avant tout un compteur espion</text:span> destiné à collecter sur la vie privée des citoyens d'innombrables données utilisables à des fins commerciales. Votre Président M. Monloubou se gargarise d'ailleurs de ce que « Enedis est désormais un opérateur Big data » (cf Journal du net, 11 juillet 2016). Qui plus est, votre maison mère EDF prépare des services vocaux reliant le Linky à l'assistant vocal Alexa d'Amazon (cf La Revue du digital, 6 avril 2019), autre grand collecteur de données et « ami » des droits humains et de l'environnement...</text:p>
      <text:p text:style-name="P6"/>
      <text:p text:style-name="P6">- <text:span text:style-name="T1">l'installation du compteur Linky génère très souvent de graves problèmes</text:span> de fonctionnement de l'installation électrique, allant de disjonctions incessantes à la destruction d'appareils électroménager, et génère aussi de nombreux incendies qui mettent en grave danger la vie des habitants, sans oublier les risques générés par les ondes du système Linky : malgré ce qu'en disent les organismes d’État qui sont vos alliés, conserver les compteurs ordinaires est bien la seule façon d'être certain d'échapper à ce risque.</text:p>
      <text:p text:style-name="P6"/>
      <text:p text:style-name="P1"/>
      <text:p text:style-name="P3"><text:span text:style-name="T1">Le programme Linky bafoue l'intérêt général</text:span>, les valeurs du service public, la nécessaire protection de l'environnement, le droit légitime de chacun de refuser d'être espionné à domicile.</text:p>
      <text:p text:style-name="P3"/>
      <text:p text:style-name="P3"><text:span text:style-name="T1">Les compteurs ordinaires</text:span>, que vous voulez tant détruire, ont été fabriqués par le service public dans l'intérêt des habitants, contrairement aux Linky que vous voulez imposer <text:span text:style-name="T1">au profit d'intérêts industriels et financiers</text:span>. </text:p>
      <text:p text:style-name="P3"/>
      <text:p text:style-name="P3">En vous remerciant par avance de vous abstenir, je vous prie de croire, Madame, Monsieur, à mon attachement <text:span text:style-name="T1">aux valeurs du service public</text:span>.</text:p>
      <text:p text:style-name="P3"/>
      <text:p text:style-name="P2"/>
      <text:p text:style-name="P2"/>
      <text:p text:style-name="P4"><text:s text:c="101"/>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Helvetica, Arial, sans-serif"/>
    <style:font-face style:name="OpenSymbol" svg:font-family="OpenSymbol"/>
    <style:font-face style:name="Arial1" svg:font-family="Arial" style:font-family-generic="swiss"/>
    <style:font-face style:name="Liberation Serif" svg:font-family="'Liberation Serif'" style:font-family-generic="roman" style:font-pitch="variable"/>
    <style:font-face style:name="Arimo" svg:font-family="Arimo"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olas</meta:initial-creator>
    <meta:editing-cycles>3</meta:editing-cycles>
    <meta:creation-date>2020-08-04T22:00:00</meta:creation-date>
    <dc:date>2020-08-12T18:01:59.14</dc:date>
    <meta:editing-duration>PT52S</meta:editing-duration>
    <meta:generator>OpenOffice/4.1.2$Win32 OpenOffice.org_project/412m3$Build-9782</meta:generator>
    <meta:document-statistic meta:table-count="0" meta:image-count="0" meta:object-count="0" meta:page-count="2" meta:paragraph-count="29" meta:word-count="799" meta:character-count="59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